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tyle="normal" style:font-name-asian="ArialMT" style:font-style-asian="normal" style:font-name-complex="ArialMT" style:font-style-complex="normal"/>
    </style:style>
    <style:style style:name="T2" style:family="text">
      <style:text-properties fo:font-style="normal" style:font-name-asian="Helvetica" style:font-style-asian="normal" style:font-name-complex="Helvetica" style:font-style-complex="normal"/>
    </style:style>
    <style:style style:name="T3" style:family="text">
      <style:text-properties style:font-name-asian="ArialMT" style:font-name-complex="ArialMT"/>
    </style:style>
    <style:style style:name="T4" style:family="text">
      <style:text-properties style:font-name-asian="Helvetica" style:font-name-complex="Helvetica"/>
    </style:style>
    <style:style style:name="T5" style:family="text">
      <style:text-properties fo:color="#000000" style:font-name="Times New Roman" fo:font-style="normal" fo:font-weight="normal" style:font-name-asian="ArialMT" style:font-style-asian="normal" style:font-weight-asian="normal" style:font-name-complex="Arial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chte:</text:p>
      <text:p text:style-name="Standard">Bilder</text:p>
      <text:p text:style-name="P1">Radio © Giuseppe Porzani – Fotolia.com</text:p>
      <text:p text:style-name="P2">Arzt <text:span text:style-name="T3">© Yuri Arcurs – Fotolia.com</text:span></text:p>
      <text:p text:style-name="P1"><text:span text:style-name="T1">Jakob Kaiser stehend CC by-sa 3.0 by </text:span><text:span text:style-name="T4">Bundesarchiv, Bild 183-1992-0730-500</text:span></text:p>
      <text:p text:style-name="P1"><text:span text:style-name="T1">Jakob Kaiser sitzend (Szene2) CC by-sa 3.0 by </text:span><text:span text:style-name="T2">Bundesarchiv, B 145 Bild-P001516</text:span></text:p>
      <text:p text:style-name="P3">Wilhelm Leuschner © Wilhelm Leuschner Archiv Bayreuth</text:p>
      <text:p text:style-name="P3">Paul Löbe © Wilhelm Leuschner Archiv Bayreuth</text:p>
      <text:p text:style-name="P3">Berlin-Plötzensee Hinrichtungsstätte © Wilhelm Leuschner Archiv Bayreuth</text:p>
      <text:p text:style-name="P3">Wilhelm Leuschner beim Schauprozess, Video Abschied © Wilhelm Leuschner Archiv Bayreuth</text:p>
      <text:p text:style-name="P4"><text:span text:style-name="T5">Abschiedsbrief an den Sohn © Wilhelm Leuschner Archiv Bayreuth</text:span></text:p>
      <text:p text:style-name="P4">Gedankenblase public Domain by anonymous auf openclipart</text:p>
      <text:p text:style-name="P4">Salomea Maag wikimedia commons CC by-sa 3.0 by Dmcdevit</text:p>
      <text:p text:style-name="P4">Gestapo Mann CC by-sa 3.0 <text:s/>by Bundesarchiv, Bild 183-H12168, Nürnberg, Reichsparteitag der NSDAP</text:p>
      <text:p text:style-name="P4"/>
      <text:p text:style-name="P4">Video</text:p>
      <text:p text:style-name="P4">(Sonnenauf- und untergangsvideo auf Youtube CC by Pascal Germroth)</text:p>
      <text:p text:style-name="P4">Gun control works great, just askthe Jews auf Youtube CC by AlternativeNews4U3</text:p>
      <text:p text:style-name="P4"/>
      <text:p text:style-name="P4">Sounds</text:p>
      <text:p text:style-name="P4">Sad Blues auf Soundcloud CC by 3.0 by thenathurat</text:p>
      <text:p text:style-name="P4">Sad Tune auf Soundcloud CC by-sa by XrayEyes</text:p>
      <text:p text:style-name="P4">TicTac Sound beim Zeitsprung auf freesound CC by 3.0 by jo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2:00:08</meta:creation-date>
    <dc:date>2013-06-20T10:56:20</dc:date>
    <meta:editing-duration>PT8H27M7S</meta:editing-duration>
    <meta:editing-cycles>12</meta:editing-cycles>
    <meta:generator>OpenOffice.org/3.4$Unix OpenOffice.org_project/340m1$Build-9590</meta:generator>
    <meta:document-statistic meta:table-count="0" meta:image-count="0" meta:object-count="0" meta:page-count="1" meta:paragraph-count="21" meta:word-count="157" meta:character-count="1072"/>
  </office:meta>
</office:document-meta>
</file>